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1.36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579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transparent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3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2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3" style:family="table-cell" style:parent-style-name="Default">
      <style:table-cell-properties fo:border-bottom="0.06pt solid #000000" fo:background-color="transparent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0.06pt solid #000000"/>
    </style:style>
    <style:style style:name="ce35" style:family="table-cell" style:parent-style-name="Default">
      <style:table-cell-properties fo:background-color="transparent" fo:border="non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0"/>
        <table:table-column table:style-name="co1" table:default-cell-style-name="ce27"/>
        <table:table-column table:style-name="co2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1" table:default-cell-style-name="ce27"/>
        <table:table-column table:style-name="co1" table:default-cell-style-name="ce32"/>
        <table:table-column table:style-name="co1" table:default-cell-style-name="ce25"/>
        <table:table-column table:style-name="co1" table:default-cell-style-name="ce20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9" table:default-cell-style-name="ce27"/>
        <table:table-column table:style-name="co1" table:default-cell-style-name="ce32"/>
        <table:table-column table:style-name="co1" table:default-cell-style-name="ce25"/>
        <table:table-column table:style-name="co1" table:default-cell-style-name="ce20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" table:default-cell-style-name="ce32"/>
        <table:table-column table:style-name="co1" table:default-cell-style-name="ce25"/>
        <table:table-column table:style-name="co1" table:default-cell-style-name="ce20"/>
        <table:table-column table:style-name="co9" table:default-cell-style-name="ce22"/>
        <table:table-column table:style-name="co15" table:default-cell-style-name="ce22"/>
        <table:table-column table:style-name="co16" table:default-cell-style-name="ce22"/>
        <table:table-column table:style-name="co8" table:default-cell-style-name="ce22"/>
        <table:table-column table:style-name="co17" table:default-cell-style-name="ce22"/>
        <table:table-column table:style-name="co5" table:default-cell-style-name="ce22"/>
        <table:table-column table:style-name="co1" table:default-cell-style-name="ce32"/>
        <table:table-column table:style-name="co1" table:default-cell-style-name="Default"/>
        <table:table-column table:style-name="co1" table:default-cell-style-name="ce27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rozmiarów <text:s/>GARNITUR <text:s/>/ MARYNARKA <text:s/>/SPODNIE <text:s/>modele HUGO </text:p>
          </table:table-cell>
          <table:covered-table-cell table:number-columns-repeated="6" table:style-name="ce24"/>
          <table:covered-table-cell table:style-name="ce29"/>
          <table:table-cell/>
          <table:table-cell table:style-name="ce41" office:value-type="string" calcext:value-type="string" table:number-columns-spanned="8" table:number-rows-spanned="2">
            <text:p>Tabela rozmiarów GARNITUR <text:s/>/ MARYNARKA <text:s/>/SPODNIE <text:s text:c="2"/>model BOSS</text:p>
          </table:table-cell>
          <table:covered-table-cell table:number-columns-repeated="7" table:style-name="ce43"/>
          <table:table-cell/>
          <table:table-cell table:style-name="ce41" office:value-type="string" calcext:value-type="string" table:number-columns-spanned="8" table:number-rows-spanned="2">
            <text:p>Tabela rozmiarów <text:s/>garnitur / marynarka <text:s/>/spodnie <text:s/>-model LOREDO</text:p>
          </table:table-cell>
          <table:covered-table-cell table:number-columns-repeated="7" table:style-name="ce43"/>
          <table:table-cell/>
          <table:table-cell table:style-name="ce45" office:value-type="string" calcext:value-type="string" table:number-columns-spanned="8" table:number-rows-spanned="2">
            <text:p>Tabela rozmiarów Garnitur/ marynarka /spodnie - model DAWID</text:p>
          </table:table-cell>
          <table:covered-table-cell table:number-columns-repeated="7" table:style-name="ce43"/>
          <table:table-cell/>
          <table:table-cell table:style-name="ce37" table:number-columns-spanned="8" table:number-rows-spanned="1"/>
          <table:covered-table-cell table:number-columns-repeated="7" table:style-name="ce13"/>
        </table:table-row>
        <table:table-row table:style-name="ro1">
          <table:table-cell table:style-name="ce5" office:value-type="string" calcext:value-type="string" table:number-columns-spanned="8" table:number-rows-spanned="1">
            <text:p>SMOKING </text:p>
          </table:table-cell>
          <table:covered-table-cell table:number-columns-repeated="6" table:style-name="ce13"/>
          <table:covered-table-cell table:style-name="ce23"/>
          <table:table-cell/>
          <table:covered-table-cell table:number-columns-repeated="8" table:style-name="ce43"/>
          <table:table-cell/>
          <table:covered-table-cell table:number-columns-repeated="8" table:style-name="ce43"/>
          <table:table-cell/>
          <table:covered-table-cell table:number-columns-repeated="8" table:style-name="ce43"/>
          <table:table-cell/>
          <table:table-cell table:style-name="ce25" table:number-columns-repeated="8"/>
        </table:table-row>
        <table:table-row table:style-name="ro2">
          <table:table-cell table:style-name="ce6" office:value-type="string" calcext:value-type="string">
            <text:p>Rozmiar</text:p>
          </table:table-cell>
          <table:table-cell table:style-name="ce6" office:value-type="string" calcext:value-type="string">
            <text:p>obwód klatki piersiowej </text:p>
          </table:table-cell>
          <table:table-cell table:style-name="ce6" office:value-type="string" calcext:value-type="string">
            <text:p>obwód w pasie </text:p>
          </table:table-cell>
          <table:table-cell table:style-name="ce6" office:value-type="string" calcext:value-type="string">
            <text:p>Długość środka tyłu marynarki</text:p>
          </table:table-cell>
          <table:table-cell table:style-name="ce6" office:value-type="string" calcext:value-type="string">
            <text:p>Długość rękawa</text:p>
          </table:table-cell>
          <table:table-cell table:style-name="ce6" office:value-type="string" calcext:value-type="string">
            <text:p>obwód pasa spodni </text:p>
          </table:table-cell>
          <table:table-cell table:style-name="ce6" office:value-type="string" calcext:value-type="string">
            <text:p>szerokość dołu nogawki </text:p>
          </table:table-cell>
          <table:table-cell table:style-name="ce6" office:value-type="string" calcext:value-type="string">
            <text:p>Długość nogawki zewnętrzna strona <text:s/>mierzona bez paska ( pasek +4cm )</text:p>
          </table:table-cell>
          <table:table-cell/>
          <table:table-cell table:style-name="ce6" office:value-type="string" calcext:value-type="string">
            <text:p>Rozmiar</text:p>
          </table:table-cell>
          <table:table-cell table:style-name="ce6" office:value-type="string" calcext:value-type="string">
            <text:p>obwód klatki piersiowej </text:p>
          </table:table-cell>
          <table:table-cell table:style-name="ce6" office:value-type="string" calcext:value-type="string">
            <text:p>obwód w pasie </text:p>
          </table:table-cell>
          <table:table-cell table:style-name="ce6" office:value-type="string" calcext:value-type="string">
            <text:p>Długość środka tyłu marynarki</text:p>
          </table:table-cell>
          <table:table-cell table:style-name="ce6" office:value-type="string" calcext:value-type="string">
            <text:p>Długość rękawa</text:p>
          </table:table-cell>
          <table:table-cell table:style-name="ce6" office:value-type="string" calcext:value-type="string">
            <text:p>obwód pasa spodni </text:p>
          </table:table-cell>
          <table:table-cell table:style-name="ce6" office:value-type="string" calcext:value-type="string">
            <text:p>szerokość dołu nogawki </text:p>
          </table:table-cell>
          <table:table-cell table:style-name="ce6" office:value-type="string" calcext:value-type="string">
            <text:p>Długość nogawki zewnętrzna strona <text:s/>mierzona bez paska ( pasek +4cm )</text:p>
          </table:table-cell>
          <table:table-cell/>
          <table:table-cell table:style-name="ce6" office:value-type="string" calcext:value-type="string">
            <text:p>Rozmiar</text:p>
          </table:table-cell>
          <table:table-cell table:style-name="ce6" office:value-type="string" calcext:value-type="string">
            <text:p>obwód klatki piersiowej </text:p>
          </table:table-cell>
          <table:table-cell table:style-name="ce6" office:value-type="string" calcext:value-type="string">
            <text:p>obwód w pasie </text:p>
          </table:table-cell>
          <table:table-cell table:style-name="ce6" office:value-type="string" calcext:value-type="string">
            <text:p>Długość środka tyłu marynarki</text:p>
          </table:table-cell>
          <table:table-cell table:style-name="ce6" office:value-type="string" calcext:value-type="string">
            <text:p>Długość rękawa</text:p>
          </table:table-cell>
          <table:table-cell table:style-name="ce6" office:value-type="string" calcext:value-type="string">
            <text:p>obwód pasa spodni </text:p>
          </table:table-cell>
          <table:table-cell table:style-name="ce6" office:value-type="string" calcext:value-type="string">
            <text:p>szerokość dołu nogawki </text:p>
          </table:table-cell>
          <table:table-cell table:style-name="ce6" office:value-type="string" calcext:value-type="string">
            <text:p>Długość nogawki zewnętrzna strona <text:s/>mierzona bez paska ( pasek +4cm )</text:p>
          </table:table-cell>
          <table:table-cell/>
          <table:table-cell table:style-name="ce6" office:value-type="string" calcext:value-type="string">
            <text:p>Rozmiar</text:p>
          </table:table-cell>
          <table:table-cell table:style-name="ce6" office:value-type="string" calcext:value-type="string">
            <text:p>obwód klatki piersiowej </text:p>
          </table:table-cell>
          <table:table-cell table:style-name="ce6" office:value-type="string" calcext:value-type="string">
            <text:p>obwód w pasie </text:p>
          </table:table-cell>
          <table:table-cell table:style-name="ce6" office:value-type="string" calcext:value-type="string">
            <text:p>Długość środka tyłu marynarki</text:p>
          </table:table-cell>
          <table:table-cell table:style-name="ce6" office:value-type="string" calcext:value-type="string">
            <text:p>Długość rękawa</text:p>
          </table:table-cell>
          <table:table-cell table:style-name="ce6" office:value-type="string" calcext:value-type="string">
            <text:p>obwód pasa spodni </text:p>
          </table:table-cell>
          <table:table-cell table:style-name="ce6" office:value-type="string" calcext:value-type="string">
            <text:p>szerokość dołu nogawki </text:p>
          </table:table-cell>
          <table:table-cell table:style-name="ce6" office:value-type="string" calcext:value-type="string">
            <text:p>Długość nogawki zewnętrzna strona <text:s/>mierzona bez paska ( pasek +4cm )</text:p>
          </table:table-cell>
          <table:table-cell/>
          <table:table-cell table:style-name="ce26" table:number-columns-repeated="7"/>
          <table:table-cell table:style-name="ce31"/>
        </table:table-row>
        <table:table-row table:style-name="ro3">
          <table:table-cell office:value-type="string" calcext:value-type="string">
            <text:p>164/88/8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7.9" calcext:value-type="float">
            <text:p>17,9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88/8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8.3" calcext:value-type="float">
            <text:p>18,3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88/80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18.5" calcext:value-type="float">
            <text:p>18,5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164/88/8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64/92/84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92/84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18.6" calcext:value-type="float">
            <text:p>18,6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92/84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164/92/84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17.4" calcext:value-type="float">
            <text:p>17,4</text:p>
          </table:table-cell>
          <table:table-cell office:value-type="float" office:value="96" calcext:value-type="float">
            <text:p>9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64/96/8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96/8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18.9" calcext:value-type="float">
            <text:p>18,9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96/84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19.5" calcext:value-type="float">
            <text:p>19,5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164/96/8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17.7" calcext:value-type="float">
            <text:p>17,7</text:p>
          </table:table-cell>
          <table:table-cell office:value-type="float" office:value="96" calcext:value-type="float">
            <text:p>9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64/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18.1" calcext:value-type="float">
            <text:p>18,1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100/88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19.2" calcext:value-type="float">
            <text:p>19,2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100/88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164/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64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18.25" calcext:value-type="float">
            <text:p>18,25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104/92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19.5" calcext:value-type="float">
            <text:p>19,5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20.5" calcext:value-type="float">
            <text:p>20,5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164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18.3" calcext:value-type="float">
            <text:p>18,3</text:p>
          </table:table-cell>
          <table:table-cell office:value-type="float" office:value="96" calcext:value-type="float">
            <text:p>96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64/108/9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8.4" calcext:value-type="float">
            <text:p>18,4</text:p>
          </table:table-cell>
          <table:table-cell table:style-name="ce30" office:value-type="float" office:value="96" calcext:value-type="float">
            <text:p>96</text:p>
          </table:table-cell>
          <table:table-cell/>
          <table:table-cell table:style-name="ce8" office:value-type="string" calcext:value-type="string">
            <text:p>164/108/9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9.8" calcext:value-type="float">
            <text:p>19,8</text:p>
          </table:table-cell>
          <table:table-cell table:style-name="ce30" office:value-type="float" office:value="96" calcext:value-type="float">
            <text:p>96</text:p>
          </table:table-cell>
          <table:table-cell/>
          <table:table-cell table:style-name="ce8" office:value-type="string" calcext:value-type="string">
            <text:p>164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1" calcext:value-type="float">
            <text:p>21</text:p>
          </table:table-cell>
          <table:table-cell table:style-name="ce30" office:value-type="float" office:value="97" calcext:value-type="float">
            <text:p>97</text:p>
          </table:table-cell>
          <table:table-cell/>
          <table:table-cell table:style-name="ce8" office:value-type="string" calcext:value-type="string">
            <text:p>164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8.6" calcext:value-type="float">
            <text:p>18,6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64/112/10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8.6" calcext:value-type="float">
            <text:p>18,6</text:p>
          </table:table-cell>
          <table:table-cell table:style-name="ce30" office:value-type="float" office:value="96" calcext:value-type="float">
            <text:p>96</text:p>
          </table:table-cell>
          <table:table-cell/>
          <table:table-cell table:style-name="ce8" office:value-type="string" calcext:value-type="string">
            <text:p>164/112/10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06" calcext:value-type="float">
            <text:p>10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0.1" calcext:value-type="float">
            <text:p>20,1</text:p>
          </table:table-cell>
          <table:table-cell table:style-name="ce30" office:value-type="float" office:value="96" calcext:value-type="float">
            <text:p>96</text:p>
          </table:table-cell>
          <table:table-cell/>
          <table:table-cell table:style-name="ce8" office:value-type="string" calcext:value-type="string">
            <text:p>164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1.5" calcext:value-type="float">
            <text:p>21,5</text:p>
          </table:table-cell>
          <table:table-cell table:style-name="ce30" office:value-type="float" office:value="97" calcext:value-type="float">
            <text:p>97</text:p>
          </table:table-cell>
          <table:table-cell/>
          <table:table-cell table:style-name="ce8" office:value-type="string" calcext:value-type="string">
            <text:p>164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8.9" calcext:value-type="float">
            <text:p>18,9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64/116/10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8.8" calcext:value-type="float">
            <text:p>18,8</text:p>
          </table:table-cell>
          <table:table-cell table:style-name="ce30" office:value-type="float" office:value="96" calcext:value-type="float">
            <text:p>96</text:p>
          </table:table-cell>
          <table:table-cell/>
          <table:table-cell table:style-name="ce8" office:value-type="string" calcext:value-type="string">
            <text:p>164/116/10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0.4" calcext:value-type="float">
            <text:p>20,4</text:p>
          </table:table-cell>
          <table:table-cell table:style-name="ce30" office:value-type="float" office:value="96" calcext:value-type="float">
            <text:p>96</text:p>
          </table:table-cell>
          <table:table-cell/>
          <table:table-cell table:style-name="ce8" office:value-type="string" calcext:value-type="string">
            <text:p>164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6" calcext:value-type="float">
            <text:p>11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2" calcext:value-type="float">
            <text:p>22</text:p>
          </table:table-cell>
          <table:table-cell table:style-name="ce30" office:value-type="float" office:value="97" calcext:value-type="float">
            <text:p>97</text:p>
          </table:table-cell>
          <table:table-cell/>
          <table:table-cell table:style-name="ce8" office:value-type="string" calcext:value-type="string">
            <text:p>164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9.2" calcext:value-type="float">
            <text:p>19,2</text:p>
          </table:table-cell>
          <table:table-cell table:style-name="ce30" office:value-type="float" office:value="96" calcext:value-type="float">
            <text:p>96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64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120/108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20.7" calcext:value-type="float">
            <text:p>20,7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164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108" calcext:value-type="float">
            <text:p>108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164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19.8" calcext:value-type="float">
            <text:p>19,8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table:style-name="ce8"/>
          <table:table-cell table:style-name="ce25" table:number-columns-repeated="6"/>
          <table:table-cell table:number-columns-repeated="2"/>
          <table:table-cell table:style-name="ce8"/>
          <table:table-cell table:style-name="ce25" table:number-columns-repeated="6"/>
          <table:table-cell table:number-columns-repeated="2"/>
          <table:table-cell table:style-name="ce8"/>
          <table:table-cell table:style-name="ce35" table:number-columns-repeated="6"/>
          <table:table-cell table:number-columns-repeated="2"/>
          <table:table-cell table:style-name="ce8"/>
          <table:table-cell table:style-name="ce35" table:number-columns-repeated="6"/>
          <table:table-cell table:number-columns-repeated="2"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70/88/8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17.9" calcext:value-type="float">
            <text:p>17,9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88/8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18.3" calcext:value-type="float">
            <text:p>18,3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88/80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18.5" calcext:value-type="float">
            <text:p>18,5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170/88/8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70/92/84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92/84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18.6" calcext:value-type="float">
            <text:p>18,6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92/84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170/92/84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17.4" calcext:value-type="float">
            <text:p>17,4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70/96/8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96/8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18.9" calcext:value-type="float">
            <text:p>18,9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96/84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19.5" calcext:value-type="float">
            <text:p>19,5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170/96/8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17.7" calcext:value-type="float">
            <text:p>17,7</text:p>
          </table:table-cell>
          <table:table-cell office:value-type="float" office:value="98" calcext:value-type="float">
            <text:p>9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0/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18.1" calcext:value-type="float">
            <text:p>18,1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100/88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19.2" calcext:value-type="float">
            <text:p>19,2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100/88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170/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0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18.25" calcext:value-type="float">
            <text:p>18,25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104/92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19.5" calcext:value-type="float">
            <text:p>19,5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20.5" calcext:value-type="float">
            <text:p>20,5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170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18.3" calcext:value-type="float">
            <text:p>18,3</text:p>
          </table:table-cell>
          <table:table-cell office:value-type="float" office:value="98" calcext:value-type="float">
            <text:p>9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0/108/9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8.4" calcext:value-type="float">
            <text:p>18,4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108/9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9.8" calcext:value-type="float">
            <text:p>19,8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170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8.6" calcext:value-type="float">
            <text:p>18,6</text:p>
          </table:table-cell>
          <table:table-cell office:value-type="float" office:value="98" calcext:value-type="float">
            <text:p>9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0/112/10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8.6" calcext:value-type="float">
            <text:p>18,6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112/10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06" calcext:value-type="float">
            <text:p>10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0.1" calcext:value-type="float">
            <text:p>20,1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70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1.5" calcext:value-type="float">
            <text:p>21,5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170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8.9" calcext:value-type="float">
            <text:p>18,9</text:p>
          </table:table-cell>
          <table:table-cell office:value-type="float" office:value="98" calcext:value-type="float">
            <text:p>98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70/116/10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8.8" calcext:value-type="float">
            <text:p>18,8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8" office:value-type="string" calcext:value-type="string">
            <text:p>170/116/10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0.4" calcext:value-type="float">
            <text:p>20,4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8" office:value-type="string" calcext:value-type="string">
            <text:p>170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6" calcext:value-type="float">
            <text:p>11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/>
          <table:table-cell table:style-name="ce8" office:value-type="string" calcext:value-type="string">
            <text:p>170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9.2" calcext:value-type="float">
            <text:p>19,2</text:p>
          </table:table-cell>
          <table:table-cell office:value-type="float" office:value="98" calcext:value-type="float">
            <text:p>98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70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8" office:value-type="string" calcext:value-type="string">
            <text:p>170/120/108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20.7" calcext:value-type="float">
            <text:p>20,7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8" office:value-type="string" calcext:value-type="string">
            <text:p>170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108" calcext:value-type="float">
            <text:p>108</text:p>
          </table:table-cell>
          <table:table-cell office:value-type="float" office:value="22.5" calcext:value-type="float">
            <text:p>22,5</text:p>
          </table:table-cell>
          <table:table-cell office:value-type="float" office:value="99" calcext:value-type="float">
            <text:p>99</text:p>
          </table:table-cell>
          <table:table-cell/>
          <table:table-cell table:style-name="ce8" office:value-type="string" calcext:value-type="string">
            <text:p>170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19.8" calcext:value-type="float">
            <text:p>19,8</text:p>
          </table:table-cell>
          <table:table-cell office:value-type="float" office:value="98" calcext:value-type="float">
            <text:p>98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70/124/11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8" office:value-type="string" calcext:value-type="string">
            <text:p>170/124/11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8" office:value-type="string" calcext:value-type="string">
            <text:p>170/124/112</text:p>
          </table:table-cell>
          <table:table-cell table:style-name="ce35"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/>
          <table:table-cell table:style-name="ce8" office:value-type="string" calcext:value-type="string">
            <text:p>170/124/112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0.5" calcext:value-type="float">
            <text:p>20,5</text:p>
          </table:table-cell>
          <table:table-cell office:value-type="float" office:value="98" calcext:value-type="float">
            <text:p>98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70/128/116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1.5" calcext:value-type="float">
            <text:p>21,5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8" office:value-type="string" calcext:value-type="string">
            <text:p>170/128/11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1.3" calcext:value-type="float">
            <text:p>21,3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8" office:value-type="string" calcext:value-type="string">
            <text:p>170/128/116</text:p>
          </table:table-cell>
          <table:table-cell table:style-name="ce35"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3.5" calcext:value-type="float">
            <text:p>23,5</text:p>
          </table:table-cell>
          <table:table-cell table:style-name="ce30" office:value-type="float" office:value="99" calcext:value-type="float">
            <text:p>99</text:p>
          </table:table-cell>
          <table:table-cell/>
          <table:table-cell table:style-name="ce8" office:value-type="string" calcext:value-type="string">
            <text:p>170/128/116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9"/>
        </table:table-row>
        <table:table-row table:style-name="ro3">
          <table:table-cell table:style-name="ce8"/>
          <table:table-cell table:style-name="ce25" table:number-columns-repeated="6"/>
          <table:table-cell table:number-columns-repeated="2"/>
          <table:table-cell table:style-name="ce8"/>
          <table:table-cell table:style-name="ce25" table:number-columns-repeated="6"/>
          <table:table-cell table:number-columns-repeated="2"/>
          <table:table-cell table:style-name="ce8"/>
          <table:table-cell table:style-name="ce35" table:number-columns-repeated="6"/>
          <table:table-cell table:style-name="ce30"/>
          <table:table-cell/>
          <table:table-cell table:style-name="ce8"/>
          <table:table-cell table:style-name="ce35" table:number-columns-repeated="6"/>
          <table:table-cell table:number-columns-repeated="10"/>
        </table:table-row>
        <table:table-row table:style-name="ro3">
          <table:table-cell office:value-type="string" calcext:value-type="string">
            <text:p>176/88/8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7.9" calcext:value-type="float">
            <text:p>17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88/8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8.3" calcext:value-type="float">
            <text:p>18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88/80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18.5" calcext:value-type="float">
            <text:p>18,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88/8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6/92/82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92/82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18.6" calcext:value-type="float">
            <text:p>18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92/82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92/82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17.4" calcext:value-type="float">
            <text:p>17,4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6/96/8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96/8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18.9" calcext:value-type="float">
            <text:p>18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96/84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19.5" calcext:value-type="float">
            <text:p>19,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96/8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17.7" calcext:value-type="float">
            <text:p>17,7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6/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18.1" calcext:value-type="float">
            <text:p>18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00/88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19.2" calcext:value-type="float">
            <text:p>19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00/88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6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18.25" calcext:value-type="float">
            <text:p>18,2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04/92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19.5" calcext:value-type="float">
            <text:p>19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20.5" calcext:value-type="float">
            <text:p>20,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18.3" calcext:value-type="float">
            <text:p>18,3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6/108/9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8.4" calcext:value-type="float">
            <text:p>18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08/9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9.8" calcext:value-type="float">
            <text:p>19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8.6" calcext:value-type="float">
            <text:p>18,6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6/112/10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8.6" calcext:value-type="float">
            <text:p>18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12/10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06" calcext:value-type="float">
            <text:p>10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0.1" calcext:value-type="float">
            <text:p>20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1.5" calcext:value-type="float">
            <text:p>21,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8.9" calcext:value-type="float">
            <text:p>18,9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76/116/10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8.8" calcext:value-type="float">
            <text:p>18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16/10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0.5" calcext:value-type="float">
            <text:p>20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6" calcext:value-type="float">
            <text:p>11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9.2" calcext:value-type="float">
            <text:p>19,2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76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20/108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08" calcext:value-type="float">
            <text:p>108</text:p>
          </table:table-cell>
          <table:table-cell office:value-type="float" office:value="22.5" calcext:value-type="float">
            <text:p>22,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19.8" calcext:value-type="float">
            <text:p>19,8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76/124/11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24/11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1.5" calcext:value-type="float">
            <text:p>21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24/112</text:p>
          </table:table-cell>
          <table:table-cell table:style-name="ce35"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124/112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0.5" calcext:value-type="float">
            <text:p>20,5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76/128/116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24" calcext:value-type="float">
            <text:p>12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1.5" calcext:value-type="float">
            <text:p>21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28/11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28/116</text:p>
          </table:table-cell>
          <table:table-cell table:style-name="ce35"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3.5" calcext:value-type="float">
            <text:p>23,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128/116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24" calcext:value-type="float">
            <text:p>12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76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32/120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20" calcext:value-type="float">
            <text:p>120</text:p>
          </table:table-cell>
          <table:table-cell office:value-type="float" office:value="22.5" calcext:value-type="float">
            <text:p>22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20" calcext:value-type="float">
            <text:p>120</text:p>
          </table:table-cell>
          <table:table-cell office:value-type="float" office:value="21.5" calcext:value-type="float">
            <text:p>21,5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6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24" calcext:value-type="float">
            <text:p>124</text:p>
          </table:table-cell>
          <table:table-cell office:value-type="float" office:value="22.5" calcext:value-type="float">
            <text:p>22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36/124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24" calcext:value-type="float">
            <text:p>124</text:p>
          </table:table-cell>
          <table:table-cell office:value-type="float" office:value="24.5" calcext:value-type="float">
            <text:p>24,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76/140/128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table:style-name="ce2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40/128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3.5" calcext:value-type="float">
            <text:p>23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76/140/128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176/140/128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2.5" calcext:value-type="float">
            <text:p>22,5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number-columns-repeated="44"/>
        </table:table-row>
        <table:table-row table:style-name="ro3">
          <table:table-cell office:value-type="string" calcext:value-type="string">
            <text:p>182/88/8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7.9" calcext:value-type="float">
            <text:p>17,9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182/88/8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8.3" calcext:value-type="float">
            <text:p>18,3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182/88/80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8.5" calcext:value-type="float">
            <text:p>18,5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182/88/8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82/92/8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182/92/8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18.6" calcext:value-type="float">
            <text:p>18,6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182/92/80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table:style-name="ce8" office:value-type="string" calcext:value-type="string">
            <text:p>182/92/8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17.4" calcext:value-type="float">
            <text:p>17,4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82/96/8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182/96/8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18.9" calcext:value-type="float">
            <text:p>18,9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182/96/84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19.5" calcext:value-type="float">
            <text:p>19,5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table:style-name="ce8" office:value-type="string" calcext:value-type="string">
            <text:p>182/96/8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17.7" calcext:value-type="float">
            <text:p>17,7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82/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8.1" calcext:value-type="float">
            <text:p>18,1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182/100/88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9.2" calcext:value-type="float">
            <text:p>19,2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182/100/88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table:style-name="ce8" office:value-type="string" calcext:value-type="string">
            <text:p>182/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82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18.25" calcext:value-type="float">
            <text:p>18,25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182/104/92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19.5" calcext:value-type="float">
            <text:p>19,5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182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20.5" calcext:value-type="float">
            <text:p>20,5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table:style-name="ce8" office:value-type="string" calcext:value-type="string">
            <text:p>182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18.3" calcext:value-type="float">
            <text:p>18,3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table:style-name="ce8" office:value-type="string" calcext:value-type="string">
            <text:p>182/108/9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8.4" calcext:value-type="float">
            <text:p>18,4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182/108/9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9.8" calcext:value-type="float">
            <text:p>19,8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182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8" office:value-type="string" calcext:value-type="string">
            <text:p>182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8.6" calcext:value-type="float">
            <text:p>18,6</text:p>
          </table:table-cell>
          <table:table-cell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82/112/10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8.6" calcext:value-type="float">
            <text:p>18,6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12/10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0.1" calcext:value-type="float">
            <text:p>20,1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1.5" calcext:value-type="float">
            <text:p>21,5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office:value-type="string" calcext:value-type="string">
            <text:p>182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8.9" calcext:value-type="float">
            <text:p>18,9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82/116/10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8.8" calcext:value-type="float">
            <text:p>18,8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16/10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0.5" calcext:value-type="float">
            <text:p>20,5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2" calcext:value-type="float">
            <text:p>22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office:value-type="string" calcext:value-type="string">
            <text:p>182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9.2" calcext:value-type="float">
            <text:p>19,2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82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20/108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08" calcext:value-type="float">
            <text:p>108</text:p>
          </table:table-cell>
          <table:table-cell office:value-type="float" office:value="22.5" calcext:value-type="float">
            <text:p>22,5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office:value-type="string" calcext:value-type="string">
            <text:p>182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19.8" calcext:value-type="float">
            <text:p>19,8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82/124/11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24/11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1.5" calcext:value-type="float">
            <text:p>21,5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24/112</text:p>
          </table:table-cell>
          <table:table-cell table:style-name="ce35"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3" calcext:value-type="float">
            <text:p>23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office:value-type="string" calcext:value-type="string">
            <text:p>182/124/112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0.5" calcext:value-type="float">
            <text:p>20,5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82/128/116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1.5" calcext:value-type="float">
            <text:p>21,5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182/128/11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182/128/116</text:p>
          </table:table-cell>
          <table:table-cell table:style-name="ce35"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3.5" calcext:value-type="float">
            <text:p>23,5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182/128/116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82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32/120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22.5" calcext:value-type="float">
            <text:p>22,5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office:value-type="string" calcext:value-type="string">
            <text:p>182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21.5" calcext:value-type="float">
            <text:p>21,5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82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  <table:table-cell office:value-type="float" office:value="22.5" calcext:value-type="float">
            <text:p>22,5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36/124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24" calcext:value-type="float">
            <text:p>124</text:p>
          </table:table-cell>
          <table:table-cell office:value-type="float" office:value="24.5" calcext:value-type="float">
            <text:p>24,5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office:value-type="string" calcext:value-type="string">
            <text:p>182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82/140/128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table:style-name="ce22" office:value-type="float" office:value="23" calcext:value-type="float">
            <text:p>23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40/128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office:value-type="float" office:value="23.5" calcext:value-type="float">
            <text:p>23,5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office:value-type="string" calcext:value-type="string">
            <text:p>182/140/128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office:value-type="string" calcext:value-type="string">
            <text:p>182/140/128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office:value-type="float" office:value="22.5" calcext:value-type="float">
            <text:p>22,5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table:number-columns-repeated="7"/>
          <table:table-cell table:style-name="ce30"/>
          <table:table-cell table:number-columns-repeated="8"/>
          <table:table-cell table:style-name="ce30"/>
          <table:table-cell table:number-columns-repeated="8"/>
          <table:table-cell table:style-name="ce30"/>
          <table:table-cell table:number-columns-repeated="8"/>
          <table:table-cell table:style-name="ce30"/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88/92/84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92/84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18.6" calcext:value-type="float">
            <text:p>18,6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92/84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188/92/84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17.4" calcext:value-type="float">
            <text:p>17,4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88/96/8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96/8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18.9" calcext:value-type="float">
            <text:p>18,9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96/84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19.5" calcext:value-type="float">
            <text:p>19,5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188/96/8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17.7" calcext:value-type="float">
            <text:p>17,7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25"/>
          <table:table-cell table:number-columns-repeated="7"/>
        </table:table-row>
        <table:table-row table:style-name="ro3">
          <table:table-cell office:value-type="string" calcext:value-type="string">
            <text:p>188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18.1" calcext:value-type="float">
            <text:p>18,1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100/88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19.2" calcext:value-type="float">
            <text:p>19,2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100/88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188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88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18.25" calcext:value-type="float">
            <text:p>18,25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104/92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19.5" calcext:value-type="float">
            <text:p>19,5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20.5" calcext:value-type="float">
            <text:p>20,5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188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18.3" calcext:value-type="float">
            <text:p>18,3</text:p>
          </table:table-cell>
          <table:table-cell office:value-type="float" office:value="104" calcext:value-type="float">
            <text:p>10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88/108/9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8.4" calcext:value-type="float">
            <text:p>18,4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108/9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9.8" calcext:value-type="float">
            <text:p>19,8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188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8.6" calcext:value-type="float">
            <text:p>18,6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Default"/>
          <table:table-cell table:number-columns-repeated="7"/>
        </table:table-row>
        <table:table-row table:style-name="ro3">
          <table:table-cell office:value-type="string" calcext:value-type="string">
            <text:p>188/112/10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8.6" calcext:value-type="float">
            <text:p>18,6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112/10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0.1" calcext:value-type="float">
            <text:p>20,1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1.5" calcext:value-type="float">
            <text:p>21,5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188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8.9" calcext:value-type="float">
            <text:p>18,9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Default"/>
          <table:table-cell table:number-columns-repeated="7"/>
        </table:table-row>
        <table:table-row table:style-name="ro3">
          <table:table-cell table:style-name="ce8" office:value-type="string" calcext:value-type="string">
            <text:p>188/116/10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2" calcext:value-type="float">
            <text:p>11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8.8" calcext:value-type="float">
            <text:p>18,8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16/10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0.5" calcext:value-type="float">
            <text:p>20,5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8" office:value-type="string" calcext:value-type="string">
            <text:p>188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9.2" calcext:value-type="float">
            <text:p>19,2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Default"/>
          <table:table-cell table:number-columns-repeated="7"/>
        </table:table-row>
        <table:table-row table:style-name="ro3">
          <table:table-cell table:style-name="ce8" office:value-type="string" calcext:value-type="string">
            <text:p>188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20/108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108" calcext:value-type="float">
            <text:p>108</text:p>
          </table:table-cell>
          <table:table-cell office:value-type="float" office:value="22.5" calcext:value-type="float">
            <text:p>22,5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8" office:value-type="string" calcext:value-type="string">
            <text:p>188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08" calcext:value-type="float">
            <text:p>108</text:p>
          </table:table-cell>
          <table:table-cell office:value-type="float" office:value="19.8" calcext:value-type="float">
            <text:p>19,8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Default"/>
          <table:table-cell table:number-columns-repeated="7"/>
        </table:table-row>
        <table:table-row table:style-name="ro3">
          <table:table-cell table:style-name="ce8" office:value-type="string" calcext:value-type="string">
            <text:p>188/124/11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24/11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1.5" calcext:value-type="float">
            <text:p>21,5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24/112</text:p>
          </table:table-cell>
          <table:table-cell table:style-name="ce35"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8" office:value-type="string" calcext:value-type="string">
            <text:p>188/124/112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0.5" calcext:value-type="float">
            <text:p>20,5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Default"/>
          <table:table-cell table:number-columns-repeated="7"/>
        </table:table-row>
        <table:table-row table:style-name="ro3">
          <table:table-cell table:style-name="ce8" office:value-type="string" calcext:value-type="string">
            <text:p>188/128/116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1.5" calcext:value-type="float">
            <text:p>21,5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28/11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28/116</text:p>
          </table:table-cell>
          <table:table-cell table:style-name="ce35"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3.5" calcext:value-type="float">
            <text:p>23,5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8" office:value-type="string" calcext:value-type="string">
            <text:p>188/128/116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Default"/>
          <table:table-cell table:number-columns-repeated="7"/>
        </table:table-row>
        <table:table-row table:style-name="ro3">
          <table:table-cell table:style-name="ce8" office:value-type="string" calcext:value-type="string">
            <text:p>188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32/120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office:value-type="float" office:value="22.5" calcext:value-type="float">
            <text:p>22,5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8" office:value-type="string" calcext:value-type="string">
            <text:p>188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office:value-type="float" office:value="21.5" calcext:value-type="float">
            <text:p>21,5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Default"/>
          <table:table-cell table:number-columns-repeated="7"/>
        </table:table-row>
        <table:table-row table:style-name="ro3">
          <table:table-cell table:style-name="ce8" office:value-type="string" calcext:value-type="string">
            <text:p>188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24" calcext:value-type="float">
            <text:p>124</text:p>
          </table:table-cell>
          <table:table-cell office:value-type="float" office:value="22.5" calcext:value-type="float">
            <text:p>22,5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36/124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88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124" calcext:value-type="float">
            <text:p>124</text:p>
          </table:table-cell>
          <table:table-cell office:value-type="float" office:value="24.5" calcext:value-type="float">
            <text:p>24,5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8" office:value-type="string" calcext:value-type="string">
            <text:p>188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Default"/>
          <table:table-cell table:number-columns-repeated="7"/>
        </table:table-row>
        <table:table-row table:style-name="ro3">
          <table:table-cell office:value-type="string" calcext:value-type="string">
            <text:p>188/140/128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table:style-name="ce22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140/128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office:value-type="float" office:value="23.5" calcext:value-type="float">
            <text:p>23,5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188/140/128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188/140/128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office:value-type="float" office:value="22.5" calcext:value-type="float">
            <text:p>22,5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Default"/>
          <table:table-cell table:number-columns-repeated="7"/>
        </table:table-row>
        <table:table-row table:style-name="ro3">
          <table:table-cell table:number-columns-repeated="36"/>
          <table:table-cell table:style-name="Default"/>
          <table:table-cell table:number-columns-repeated="7"/>
        </table:table-row>
        <table:table-row table:style-name="ro3">
          <table:table-cell office:value-type="string" calcext:value-type="string">
            <text:p>194/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8.1" calcext:value-type="float">
            <text:p>18,1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00/88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9.2" calcext:value-type="float">
            <text:p>19,2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00/88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194/100/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94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18.25" calcext:value-type="float">
            <text:p>18,2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04/92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19.5" calcext:value-type="float">
            <text:p>19,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20.5" calcext:value-type="float">
            <text:p>20,5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194/104/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18.3" calcext:value-type="float">
            <text:p>18,3</text:p>
          </table:table-cell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94/108/9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8.4" calcext:value-type="float">
            <text:p>18,4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08/9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9.8" calcext:value-type="float">
            <text:p>19,8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194/108/9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8.6" calcext:value-type="float">
            <text:p>18,6</text:p>
          </table:table-cell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94/112/10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8.6" calcext:value-type="float">
            <text:p>18,6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12/10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0.1" calcext:value-type="float">
            <text:p>20,1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1.5" calcext:value-type="float">
            <text:p>21,5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194/112/10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8.9" calcext:value-type="float">
            <text:p>18,9</text:p>
          </table:table-cell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94/116/10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8.8" calcext:value-type="float">
            <text:p>18,8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16/10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0.5" calcext:value-type="float">
            <text:p>20,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6" calcext:value-type="float">
            <text:p>116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194/116/10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9.2" calcext:value-type="float">
            <text:p>19,2</text:p>
          </table:table-cell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94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20/108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office:value-type="float" office:value="22.5" calcext:value-type="float">
            <text:p>22,5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194/120/10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19.8" calcext:value-type="float">
            <text:p>19,8</text:p>
          </table:table-cell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94/124/11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24/11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6" calcext:value-type="float">
            <text:p>11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1.5" calcext:value-type="float">
            <text:p>21,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24/112</text:p>
          </table:table-cell>
          <table:table-cell table:style-name="ce35"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194/124/112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0.5" calcext:value-type="float">
            <text:p>20,5</text:p>
          </table:table-cell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94/128/116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24" calcext:value-type="float">
            <text:p>12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1.5" calcext:value-type="float">
            <text:p>21,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28/11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28/116</text:p>
          </table:table-cell>
          <table:table-cell table:style-name="ce35"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3.5" calcext:value-type="float">
            <text:p>23,5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194/128/116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24" calcext:value-type="float">
            <text:p>12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94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32/120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22.5" calcext:value-type="float">
            <text:p>22,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194/132/120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21.5" calcext:value-type="float">
            <text:p>21,5</text:p>
          </table:table-cell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94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22.5" calcext:value-type="float">
            <text:p>22,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36/124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194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24.5" calcext:value-type="float">
            <text:p>24,5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194/136/124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table:style-name="ce21" office:value-type="string" calcext:value-type="string">
            <text:p>194/140/128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3" calcext:value-type="float">
            <text:p>23</text:p>
          </table:table-cell>
          <table:table-cell table:style-name="ce33" office:value-type="float" office:value="106" calcext:value-type="float">
            <text:p>106</text:p>
          </table:table-cell>
          <table:table-cell/>
          <table:table-cell table:style-name="ce21" office:value-type="string" calcext:value-type="string">
            <text:p>194/140/128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3.5" calcext:value-type="float">
            <text:p>23,5</text:p>
          </table:table-cell>
          <table:table-cell table:style-name="ce33" office:value-type="float" office:value="106" calcext:value-type="float">
            <text:p>106</text:p>
          </table:table-cell>
          <table:table-cell/>
          <table:table-cell table:style-name="ce21" office:value-type="string" calcext:value-type="string">
            <text:p>194/140/128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5" calcext:value-type="float">
            <text:p>25</text:p>
          </table:table-cell>
          <table:table-cell table:style-name="ce33" office:value-type="float" office:value="107" calcext:value-type="float">
            <text:p>107</text:p>
          </table:table-cell>
          <table:table-cell/>
          <table:table-cell table:style-name="ce21" office:value-type="string" calcext:value-type="string">
            <text:p>194/140/128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2.5" calcext:value-type="float">
            <text:p>22,5</text:p>
          </table:table-cell>
          <table:table-cell table:style-name="ce33"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table:style-name="ce22" table:number-columns-repeated="8"/>
          <table:table-cell/>
          <table:table-cell table:style-name="ce22" table:number-columns-repeated="8"/>
          <table:table-cell/>
          <table:table-cell table:style-name="ce22"/>
          <table:table-cell table:number-columns-repeated="6"/>
          <table:table-cell table:style-name="ce22"/>
          <table:table-cell/>
          <table:table-cell table:style-name="ce25"/>
          <table:table-cell/>
          <table:table-cell table:style-name="ce25"/>
          <table:table-cell table:number-columns-repeated="2"/>
          <table:table-cell table:style-name="ce25"/>
          <table:table-cell table:style-name="Default"/>
          <table:table-cell table:style-name="ce25"/>
          <table:table-cell/>
          <table:table-cell table:style-name="Default"/>
          <table:table-cell table:number-columns-repeated="7"/>
        </table:table-row>
        <table:table-row table:style-name="ro3" table:number-rows-repeated="4">
          <table:table-cell table:style-name="Default" table:number-columns-repeated="35"/>
          <table:table-cell/>
          <table:table-cell table:style-name="Default"/>
          <table:table-cell table:number-columns-repeated="7"/>
        </table:table-row>
        <table:table-row table:style-name="ro3" table:number-rows-repeated="5">
          <table:table-cell table:style-name="ce2" table:number-columns-repeated="8"/>
          <table:table-cell table:style-name="Default" table:number-columns-repeated="27"/>
          <table:table-cell/>
          <table:table-cell table:style-name="Default"/>
          <table:table-cell table:number-columns-repeated="7"/>
        </table:table-row>
        <table:table-row table:style-name="ro3">
          <table:table-cell table:style-name="ce2" table:number-columns-repeated="6"/>
          <table:table-cell table:style-name="Default" table:number-columns-repeated="29"/>
          <table:table-cell/>
          <table:table-cell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.00.0000</text:date>, <text:time style:data-style-name="N2" text:time-value="18:30:46.5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2T09:16:00.623000000</meta:creation-date>
    <dc:date>2022-03-30T18:38:57.534000000</dc:date>
    <meta:editing-duration>PT41M44S</meta:editing-duration>
    <meta:editing-cycles>6</meta:editing-cycles>
    <meta:generator>LibreOffice/6.3.4.2$Windows_X86_64 LibreOffice_project/60da17e045e08f1793c57c00ba83cdfce946d0aa</meta:generator>
    <meta:document-statistic meta:table-count="1" meta:cell-count="2341" meta:object-count="0"/>
  </office:meta>
</office:document-meta>
</file>